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mo" style:font-name-complex="Arimo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mo" style:font-name-complex="Arimo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Arimo" style:font-name-complex="Arimo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mo" style:font-name-complex="Arimo"/>
    </style:style>
    <style:style style:name="T7" style:parent-style-name="Domyślnaczcionkaakapitu" style:family="text">
      <style:text-properties style:font-name="Arimo" style:font-name-complex="Arimo"/>
    </style:style>
    <style:style style:name="T8" style:parent-style-name="Domyślnaczcionkaakapitu" style:family="text">
      <style:text-properties style:font-name="Arimo" style:font-name-complex="Arimo" fo:font-size="14pt" style:font-size-asian="14pt" style:font-size-complex="14pt"/>
    </style:style>
    <style:style style:name="P9" style:parent-style-name="Standard" style:family="paragraph">
      <style:text-properties style:font-name="Arimo" style:font-name-complex="Arimo" fo:font-size="14pt" style:font-size-asian="14pt" style:font-size-complex="14pt"/>
    </style:style>
    <style:style style:name="P10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11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12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13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14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15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16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17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18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19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20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21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22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23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24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25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style:font-name="Arimo" style:font-name-complex="Arimo" fo:font-size="10pt" style:font-size-asian="10pt" style:font-size-complex="10pt"/>
    </style:style>
    <style:style style:name="P27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28" style:parent-style-name="Standard" style:family="paragraph">
      <style:paragraph-properties fo:line-height="115%"/>
      <style:text-properties style:font-name="Arimo" style:font-name-complex="Arimo" fo:font-size="14pt" style:font-size-asian="14pt" style:font-size-complex="14pt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Arimo" style:font-name-complex="Arimo" fo:font-size="11pt" style:font-size-asian="11pt" style:font-size-complex="11pt"/>
    </style:style>
    <style:style style:name="T31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32" style:parent-style-name="Domyślnaczcionkaakapitu" style:family="text">
      <style:text-properties style:font-name="Arimo" style:font-name-complex="Arimo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2"/>
      <text:p text:style-name="P3">Oświadczenie</text:p>
      <text:p text:style-name="P4"/>
      <text:p text:style-name="P5"/>
      <text:p text:style-name="P6"/>
      <text:p text:style-name="Standard"><text:span text:style-name="T7"><text:s/></text:span><text:span text:style-name="T8">Ja, niżej podpisany/a ………………………………………… oświadczam, że:<text:s/></text:span></text:p>
      <text:p text:style-name="P9"/>
      <text:p text:style-name="P10">1. jestem obywatelem polskim,</text:p>
      <text:p text:style-name="P11">2. posiadam nieposzlakowaną <text:s/>opinię,</text:p>
      <text:p text:style-name="P12">3. posiadam pełna zdolność do czynności<text:s/>prawnych,</text:p>
      <text:p text:style-name="P13">4. korzystam z pełni praw publicznych,</text:p>
      <text:p text:style-name="P14">5. nie byłem/am skazany/a prawomocnym wyrokiem sądu za umyślne</text:p>
      <text:p text:style-name="P15"><text:s text:c="4"/>przestępstwo ścigane z oskarżenia publicznego lub umyślne przestępstwo</text:p>
      <text:p text:style-name="P16"><text:s text:c="4"/>skarbowe,</text:p>
      <text:p text:style-name="P17">6. posiadam nienaganną opinię,</text:p>
      <text:p text:style-name="P18">7. brak jest przeciwskazań zdrowotnych do wykonywania przeze mnie pracy.</text:p>
      <text:p text:style-name="P19"/>
      <text:p text:style-name="P20"/>
      <text:p text:style-name="P21"/>
      <text:p text:style-name="P22"/>
      <text:p text:style-name="P23"/>
      <text:p text:style-name="P24"/>
      <text:p text:style-name="P25">………………………………….</text:p>
      <text:p text:style-name="P26"><text:s text:c="11"/>(miejscowość i data)</text:p>
      <text:p text:style-name="P27"/>
      <text:p text:style-name="P28"><text:s text:c="64"/>………………………………………</text:p>
      <text:p text:style-name="P29"><text:span text:style-name="T30"><text:s text:c="83"/></text:span><text:span text:style-name="T31">( podpis osoby<text:s/></text:span><text:span text:style-name="T32">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Walczak</dc:creator>
    <meta:creation-date>2022-01-14T07:48:00Z</meta:creation-date>
    <dc:date>2022-01-14T07:05:00Z</dc:date>
    <meta:print-date>2022-01-14T07:04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107" meta:character-count="752" meta:row-count="5" meta:non-whitespace-character-count="646"/>
  </office:meta>
</office:document-meta>
</file>